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4cm" table:align="left" style:writing-mode="lr-tb"/>
    </style:style>
    <style:style style:name="Таблица1.A" style:family="table-column">
      <style:table-column-properties style:column-width="3.789cm"/>
    </style:style>
    <style:style style:name="Таблица1.B" style:family="table-column">
      <style:table-column-properties style:column-width="6.16cm"/>
    </style:style>
    <style:style style:name="Таблица1.C" style:family="table-column">
      <style:table-column-properties style:column-width="2.801cm"/>
    </style:style>
    <style:style style:name="Таблица1.D" style:family="table-column">
      <style:table-column-properties style:column-width="4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Таблица1.D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Таблица1.3" style:family="table-row">
      <style:table-row-properties style:min-row-height="0.265cm" fo:keep-together="auto"/>
    </style:style>
    <style:style style:name="Таблица1.A3" style:family="table-cell">
      <style:table-cell-properties style:vertical-align="top" fo:padding="0.097cm" fo:border-left="0.1pt solid #000000" fo:border-right="none" fo:border-top="0.5pt solid #000000" fo:border-bottom="none" style:writing-mode="lr-tb"/>
    </style:style>
    <style:style style:name="Таблица1.D3" style:family="table-cell">
      <style:table-cell-properties style:vertical-align="top" fo:padding="0.097cm" fo:border-left="0.1pt solid #000000" fo:border-right="0.1pt solid #000000" fo:border-top="0.5pt solid #000000" fo:border-bottom="none" style:writing-mode="lr-tb"/>
    </style:style>
    <style:style style:name="Таблица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officeooo:paragraph-rsid="00106e67"/>
    </style:style>
    <style:style style:name="P4" style:family="paragraph" style:parent-style-name="Text_20_body" style:master-page-name="Standard">
      <style:paragraph-properties style:page-number="auto" fo:break-before="page"/>
      <style:text-properties style:font-name="Times New Roman"/>
    </style:style>
    <style:style style:name="P5" style:family="paragraph" style:parent-style-name="Table_20_Contents">
      <style:paragraph-properties style:snap-to-layout-grid="false"/>
      <style:text-properties fo:language="ru" fo:country="RU" fo:font-style="italic" style:font-style-asian="italic"/>
    </style:style>
    <style:style style:name="P6" style:family="paragraph" style:parent-style-name="Table_20_Contents">
      <style:paragraph-properties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en" fo:country="US" fo:font-style="italic" style:font-name-asian="Times New Roman" style:font-style-asian="italic" style:font-name-complex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paragraph-properties style:snap-to-layout-grid="false"/>
      <style:text-properties style:font-name="Times New Roman"/>
    </style:style>
    <style:style style:name="P10" style:family="paragraph" style:parent-style-name="Table_20_Contents">
      <style:paragraph-properties style:snap-to-layout-grid="false"/>
      <style:text-properties style:font-name="Times New Roman" fo:language="ru" fo:country="RU"/>
    </style:style>
    <style:style style:name="P11" style:family="paragraph" style:parent-style-name="Table_20_Contents">
      <style:text-properties style:font-name="Times New Roman" fo:language="en" fo:country="US"/>
    </style:style>
    <style:style style:name="P12" style:family="paragraph" style:parent-style-name="Table_20_Contents">
      <style:paragraph-properties style:snap-to-layout-grid="false"/>
      <style:text-properties style:font-name="Times New Roman" fo:language="en" fo:country="US"/>
    </style:style>
    <style:style style:name="P13" style:family="paragraph" style:parent-style-name="Table_20_Contents">
      <style:paragraph-properties style:snap-to-layout-grid="false"/>
      <style:text-properties style:font-name="Times New Roman" fo:language="en" fo:country="US" fo:font-style="italic" style:font-style-asian="italic"/>
    </style:style>
    <style:style style:name="T1" style:family="text">
      <style:text-properties fo:font-size="15pt" fo:language="ru" fo:country="RU" fo:background-color="#ff0000" loext:char-shading-value="0" style:font-name-asian="Times New Roman" style:font-size-asian="15pt" style:font-name-complex="Times New Roman" style:font-size-complex="15pt"/>
    </style:style>
    <style:style style:name="T2" style:family="text">
      <style:text-properties fo:font-size="15pt" fo:language="ru" fo:country="RU" fo:background-color="transparent" loext:char-shading-value="0" style:font-name-asian="Times New Roman" style:font-size-asian="15pt" style:font-name-complex="Times New Roman" style:font-size-complex="15pt"/>
    </style:style>
    <style:style style:name="T3" style:family="text">
      <style:text-properties fo:font-size="15pt" fo:language="ru" fo:country="RU" fo:background-color="transparent" loext:char-shading-value="0" style:font-name-asian="Times New Roman" style:font-size-asian="15pt" style:font-name-complex="Times New Roman" style:font-size-complex="15pt"/>
    </style:style>
    <style:style style:name="T4" style:family="text">
      <style:text-properties fo:font-size="15pt" fo:language="ru" fo:country="RU" fo:background-color="transparent" loext:char-shading-value="0" style:font-name-asian="Times New Roman" style:font-size-asian="15pt" style:font-name-complex="Times New Roman" style:font-size-complex="15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 New Roman" style:font-name-complex="Times New Roman"/>
    </style:style>
    <style:style style:name="T7" style:family="text">
      <style:text-properties fo:language="ru" fo:country="RU" style:font-name-asian="Times New Roman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06e67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font-name-asian="Times New Roman" style:font-name-complex="Times New Roman"/>
    </style:style>
    <style:style style:name="T12" style:family="text">
      <style:text-properties fo:language="en" fo:country="US" officeooo:rsid="00106e67" style:font-name-asian="Times New Roman" style:font-name-complex="Times New Roman"/>
    </style:style>
    <style:style style:name="T13" style:family="text">
      <style:text-properties fo:language="en" fo:country="US" fo:font-style="italic" style:font-style-asian="italic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06e67"/>
    </style:style>
    <style:style style:name="T16" style:family="text">
      <style:text-properties fo:language="uk" fo:country="UA"/>
    </style:style>
    <style:style style:name="T17" style:family="text">
      <style:text-properties fo:language="uk" fo:country="UA" style:font-name-asian="Times New Roman" style:font-name-complex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" fo:language="ru" fo:country="RU" style:font-name-asian="Times New Roman" style:font-name-complex="Times New Roman"/>
    </style:style>
    <style:style style:name="T20" style:family="text">
      <style:text-properties style:font-name="Times New Roman" fo:language="ru" fo:country="RU" officeooo:rsid="00106e67"/>
    </style:style>
    <style:style style:name="T21" style:family="text">
      <style:text-properties style:font-name="Times New Roman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<text:span text:style-name="T3"><text:s text:c="2"/></text:span>ПРИМЕР ТОРГОВОГО ДНЕВНИКА <text:s text:c="8"/></text:p>
      <text:p text:style-name="P3"><text:s text:c="2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5">Открытие/закрытие</text:span><text:span text:style-name="T6"> </text:span><text:span text:style-name="T5">сделки</text:span></text:p>
          </table:table-cell>
          <table:table-cell table:style-name="Таблица1.A1" office:value-type="string">
            <text:p text:style-name="P9"><text:span text:style-name="T5">Описание</text:span><text:span text:style-name="T6"> </text:span><text:span text:style-name="T5">сделки</text:span></text:p>
          </table:table-cell>
          <table:table-cell table:style-name="Таблица1.A1" office:value-type="string">
            <text:p text:style-name="P10">Результат</text:p>
          </table:table-cell>
          <table:table-cell table:style-name="Таблица1.D1" office:value-type="string">
            <text:p text:style-name="P10">Анализ</text:p>
          </table:table-cell>
        </table:table-row>
        <table:table-row table:style-name="Таблица1.1">
          <table:table-cell table:style-name="Таблица1.A2" office:value-type="string">
            <text:p text:style-name="P10">31/03/2016</text:p>
          </table:table-cell>
          <table:table-cell table:style-name="Таблица1.A2" office:value-type="string">
            <text:p text:style-name="P9"><text:span text:style-name="T5">Торговля</text:span><text:span text:style-name="T6"> </text:span><text:span text:style-name="T5">по</text:span><text:span text:style-name="T6"> </text:span><text:span text:style-name="T5">новости</text:span><text:span text:style-name="T6"> </text:span></text:p>
            <text:p text:style-name="Table_20_Contents"><text:span text:style-name="Основной_20_шрифт_20_абзаца"><text:span text:style-name="T20">П</text:span></text:span><text:span text:style-name="Основной_20_шрифт_20_абзаца"><text:span text:style-name="T18">ара</text:span></text:span><text:span text:style-name="Основной_20_шрифт_20_абзаца"><text:span text:style-name="T19"> </text:span></text:span><text:span text:style-name="Основной_20_шрифт_20_абзаца"><text:span text:style-name="T21">USD</text:span></text:span><text:span text:style-name="Основной_20_шрифт_20_абзаца"><text:span text:style-name="T18">/</text:span></text:span><text:span text:style-name="Основной_20_шрифт_20_абзаца"><text:span text:style-name="T21">CAD</text:span></text:span></text:p>
            <text:p text:style-name="Table_20_Contents"><text:span text:style-name="Основной_20_шрифт_20_абзаца"><text:span text:style-name="T21">SELL</text:span></text:span></text:p>
            <text:p text:style-name="Table_20_Contents"><text:span text:style-name="T18">Открытие</text:span><text:span text:style-name="T19"> </text:span><text:span text:style-name="T18">1.2920</text:span></text:p>
            <text:p text:style-name="P8"><text:span text:style-name="T5">Закрытие</text:span><text:span text:style-name="T6"> </text:span><text:span text:style-name="T5">1.2885</text:span></text:p>
            <text:p text:style-name="P8"><text:span text:style-name="T5">Стоп</text:span><text:span text:style-name="T6"> </text:span><text:span text:style-name="T5">лосс</text:span><text:span text:style-name="T6"> </text:span><text:span text:style-name="T5">1.2913</text:span></text:p>
            <text:p text:style-name="P8"><text:span text:style-name="T5">Тейк</text:span><text:span text:style-name="T6"> </text:span><text:span text:style-name="T5">профит</text:span><text:span text:style-name="T6"> </text:span><text:span text:style-name="T5">1.2885</text:span></text:p>
          </table:table-cell>
          <table:table-cell table:style-name="Таблица1.A2" office:value-type="string">
            <text:p text:style-name="P9"><text:span text:style-name="T5">+35</text:span><text:span text:style-name="T6"> </text:span><text:span text:style-name="T5">пунктов</text:span></text:p>
          </table:table-cell>
          <table:table-cell table:style-name="Таблица1.D2" office:value-type="string">
            <text:p text:style-name="P9"><text:span text:style-name="T5">Торговала</text:span><text:span text:style-name="T6"> </text:span><text:span text:style-name="T5">по</text:span><text:span text:style-name="T6"> </text:span><text:span text:style-name="T5">стратегии</text:span></text:p>
            <text:p text:style-name="P8"><text:span text:style-name="T5">«Прыжок»</text:span><text:span text:style-name="T6"> </text:span><text:span text:style-name="T5">Эксперта</text:span><text:span text:style-name="T6"> </text:span><text:span text:style-name="T12">Ester </text:span><text:span text:style-name="T5">Алексея</text:span><text:span text:style-name="T6"> </text:span><text:span text:style-name="T5">Николаевича</text:span><text:span text:style-name="T6"> </text:span><text:span text:style-name="T5">Бунды</text:span><text:span text:style-name="T6"> </text:span></text:p>
          </table:table-cell>
        </table:table-row>
        <table:table-row table:style-name="Таблица1.3">
          <table:table-cell table:style-name="Таблица1.A3" office:value-type="string">
            <text:p text:style-name="P10">03/05/16</text:p>
          </table:table-cell>
          <table:table-cell table:style-name="Таблица1.A3" office:value-type="string">
            <text:p text:style-name="P9"><text:span text:style-name="T5">Торговля</text:span><text:span text:style-name="T6"> </text:span><text:span text:style-name="T5">по</text:span><text:span text:style-name="T6"> </text:span><text:span text:style-name="T5">индикатору</text:span><text:span text:style-name="T6"> </text:span><text:span text:style-name="T5">Боллинджер</text:span></text:p>
            <text:p text:style-name="P8"><text:span text:style-name="T9">П</text:span><text:span text:style-name="T5">ара</text:span><text:span text:style-name="T6"> </text:span><text:span text:style-name="T10">USD/JPY</text:span></text:p>
            <text:p text:style-name="P11">BUY</text:p>
            <text:p text:style-name="P8"><text:span text:style-name="T16">О</text:span><text:span text:style-name="T5">ткрытие</text:span><text:span text:style-name="T6"> </text:span><text:span text:style-name="T5">105.80</text:span></text:p>
            <text:p text:style-name="P8"><text:span text:style-name="T5">Закрытие</text:span><text:span text:style-name="T6"> </text:span><text:span text:style-name="T5">106.10</text:span></text:p>
            <text:p text:style-name="P8"><text:span text:style-name="T5">Стоп</text:span><text:span text:style-name="T6"> </text:span><text:span text:style-name="T5">лосс</text:span><text:span text:style-name="T6"> </text:span><text:span text:style-name="T5">105.40</text:span></text:p>
            <text:p text:style-name="P8"><text:span text:style-name="T5">Тейк</text:span><text:span text:style-name="T6"> </text:span><text:span text:style-name="T5">профит</text:span><text:span text:style-name="T6"> </text:span><text:span text:style-name="T5">106.10</text:span></text:p>
          </table:table-cell>
          <table:table-cell table:style-name="Таблица1.A3" office:value-type="string">
            <text:p text:style-name="P9"><text:span text:style-name="T5">+30</text:span><text:span text:style-name="T6"> </text:span><text:span text:style-name="T5">пунктов</text:span></text:p>
          </table:table-cell>
          <table:table-cell table:style-name="Таблица1.D3" office:value-type="string">
            <text:p text:style-name="P9"><text:span text:style-name="T5">Торговала</text:span><text:span text:style-name="T6"> </text:span><text:span text:style-name="T5">по</text:span><text:span text:style-name="T6"> </text:span><text:span text:style-name="T5">стратегии</text:span><text:span text:style-name="T6"> </text:span><text:span text:style-name="T5">входа</text:span><text:span text:style-name="T6"> </text:span><text:span text:style-name="T5">в</text:span><text:span text:style-name="T6"> </text:span><text:span text:style-name="T5">пояс</text:span><text:span text:style-name="T6"> </text:span><text:span text:style-name="T5">Боллинджера,</text:span><text:span text:style-name="T6"> </text:span><text:span text:style-name="T5">с</text:span><text:span text:style-name="T6"> </text:span><text:span text:style-name="T5">подстраховкой</text:span><text:span text:style-name="T6"> </text:span><text:span text:style-name="T5">от</text:span><text:span text:style-name="T6"> </text:span><text:span text:style-name="T5">осци</text:span><text:span text:style-name="T16">ляторов</text:span><text:span text:style-name="T17"> </text:span><text:span text:style-name="T10">RVI</text:span><text:span text:style-name="T11"> </text:span><text:span text:style-name="T5">и</text:span><text:span text:style-name="T6"> </text:span><text:span text:style-name="T10">Stochastic</text:span></text:p>
          </table:table-cell>
        </table:table-row>
        <table:table-row table:style-name="Таблица1.1">
          <table:table-cell table:style-name="Таблица1.A1" office:value-type="string">
            <text:p text:style-name="P10">03/05/16</text:p>
          </table:table-cell>
          <table:table-cell table:style-name="Таблица1.A1" office:value-type="string">
            <text:p text:style-name="P9"><text:span text:style-name="T5">Торговля</text:span><text:span text:style-name="T6"> </text:span><text:span text:style-name="T5">по</text:span><text:span text:style-name="T6"> </text:span><text:span text:style-name="T5">скользящим</text:span><text:span text:style-name="T6"> </text:span><text:span text:style-name="T5">75,85</text:span><text:span text:style-name="T6"> </text:span><text:span text:style-name="T5">и</text:span><text:span text:style-name="T6"> </text:span><text:span text:style-name="T5">200-й</text:span></text:p>
            <text:p text:style-name="P9"><text:span text:style-name="T9">П</text:span><text:span text:style-name="T5">ара</text:span><text:span text:style-name="T6"> </text:span><text:span text:style-name="T10">GBP/USD</text:span></text:p>
            <text:p text:style-name="P12">SELL</text:p>
            <text:p text:style-name="P9"><text:span text:style-name="T5">Открытие</text:span><text:span text:style-name="T6"> </text:span><text:span text:style-name="T5">1.4615</text:span></text:p>
            <text:p text:style-name="P9"><text:span text:style-name="T5">Закрытие</text:span><text:span text:style-name="T6"> </text:span><text:span text:style-name="T5">1.4550</text:span></text:p>
            <text:p text:style-name="P9"><text:span text:style-name="T5">Стоп</text:span><text:span text:style-name="T6"> </text:span><text:span text:style-name="T5">лосс</text:span><text:span text:style-name="T6"> </text:span><text:span text:style-name="T5">1.4650</text:span></text:p>
            <text:p text:style-name="P9"><text:span text:style-name="T5">Тейк</text:span><text:span text:style-name="T6"> </text:span><text:span text:style-name="T5">профит</text:span><text:span text:style-name="T6"> </text:span><text:span text:style-name="T5">1.4550</text:span></text:p>
          </table:table-cell>
          <table:table-cell table:style-name="Таблица1.A1" office:value-type="string">
            <text:p text:style-name="P9"><text:span text:style-name="T5">+65</text:span><text:span text:style-name="T6"> </text:span><text:span text:style-name="T5">пунктов</text:span></text:p>
          </table:table-cell>
          <table:table-cell table:style-name="Таблица1.D1" office:value-type="string">
            <text:p text:style-name="P9"><text:span text:style-name="T5">Торговала</text:span><text:span text:style-name="T6"> </text:span><text:span text:style-name="T5">на</text:span><text:span text:style-name="T6"> </text:span><text:span text:style-name="T5">пересечении</text:span><text:span text:style-name="T6"> </text:span><text:span text:style-name="T5">скользящих</text:span><text:span text:style-name="T6"> </text:span><text:span text:style-name="T5">75</text:span><text:span text:style-name="T6"> </text:span><text:span text:style-name="T5">и</text:span><text:span text:style-name="T6"> </text:span><text:span text:style-name="T5">85</text:span><text:span text:style-name="T6"> </text:span><text:span text:style-name="T5">с</text:span><text:span text:style-name="T6"> </text:span><text:span text:style-name="T5">продолжением</text:span><text:span text:style-name="T6"> </text:span><text:span text:style-name="T5">движения</text:span><text:span text:style-name="T6"> </text:span><text:span text:style-name="T5">до</text:span><text:span text:style-name="T6"> </text:span><text:span text:style-name="T5">200-й</text:span><text:span text:style-name="T6"> </text:span><text:span text:style-name="T5">на</text:span><text:span text:style-name="T6"> </text:span><text:span text:style-name="T5">Та</text:span><text:span text:style-name="T9">й</text:span><text:span text:style-name="T5">мфрейме</text:span><text:span text:style-name="T6"> </text:span><text:span text:style-name="T5">Н1</text:span></text:p>
          </table:table-cell>
        </table:table-row>
        <table:table-row table:style-name="Таблица1.1">
          <table:table-cell table:style-name="Таблица1.A5" office:value-type="string">
            <text:p text:style-name="P10">03/05/16</text:p>
          </table:table-cell>
          <table:table-cell table:style-name="Таблица1.A5" office:value-type="string">
            <text:p text:style-name="P9"><text:span text:style-name="T5">Торговля</text:span><text:span text:style-name="T6"> </text:span><text:span text:style-name="T5">по</text:span><text:span text:style-name="T6"> </text:span><text:span text:style-name="T5">скользящим</text:span><text:span text:style-name="T6"> </text:span><text:span text:style-name="T5">75,85</text:span><text:span text:style-name="T6"> </text:span><text:span text:style-name="T5">и</text:span><text:span text:style-name="T6"> </text:span><text:span text:style-name="T5">200-й</text:span></text:p>
            <text:p text:style-name="P9"><text:span text:style-name="T9">П</text:span><text:span text:style-name="T5">ара</text:span><text:span text:style-name="T6"> </text:span><text:span text:style-name="T10">NZD/USD</text:span></text:p>
            <text:p text:style-name="P12">SELL</text:p>
            <text:p text:style-name="P9"><text:span text:style-name="T5">Открытие</text:span><text:span text:style-name="T6"> </text:span><text:span text:style-name="T5">0,6965</text:span></text:p>
            <text:p text:style-name="P9"><text:span text:style-name="T5">Закрытие</text:span><text:span text:style-name="T6"> </text:span><text:span text:style-name="T5">0,6930</text:span></text:p>
            <text:p text:style-name="P9"><text:span text:style-name="T5">Стоп</text:span><text:span text:style-name="T6"> </text:span><text:span text:style-name="T5">лосс</text:span><text:span text:style-name="T6"> </text:span><text:span text:style-name="T5">0,7010</text:span></text:p>
            <text:p text:style-name="P9"><text:span text:style-name="T5">Тейк</text:span><text:span text:style-name="T6"> </text:span><text:span text:style-name="T5">профит</text:span><text:span text:style-name="T6"> </text:span><text:span text:style-name="T5">0,6930</text:span></text:p>
          </table:table-cell>
          <table:table-cell table:style-name="Таблица1.A5" office:value-type="string">
            <text:p text:style-name="P9"><text:span text:style-name="T5">+35</text:span><text:span text:style-name="T6"> </text:span><text:span text:style-name="T5">пунктов</text:span></text:p>
          </table:table-cell>
          <table:table-cell table:style-name="Таблица1.D5" office:value-type="string">
            <text:p text:style-name="P9"><text:span text:style-name="T5">Торговала</text:span><text:span text:style-name="T6"> </text:span><text:span text:style-name="T5">на</text:span><text:span text:style-name="T6"> </text:span><text:span text:style-name="T5">пересечении</text:span><text:span text:style-name="T6"> </text:span><text:span text:style-name="T5">скользящих</text:span><text:span text:style-name="T6"> </text:span><text:span text:style-name="T5">75</text:span><text:span text:style-name="T6"> </text:span><text:span text:style-name="T5">и</text:span><text:span text:style-name="T6"> </text:span><text:span text:style-name="T5">85</text:span><text:span text:style-name="T6"> </text:span><text:span text:style-name="T5">с</text:span><text:span text:style-name="T6"> </text:span><text:span text:style-name="T5">продолжением</text:span><text:span text:style-name="T6"> </text:span><text:span text:style-name="T5">движения</text:span><text:span text:style-name="T6"> </text:span><text:span text:style-name="T5">до</text:span><text:span text:style-name="T6"> </text:span><text:span text:style-name="T5">200-й</text:span><text:span text:style-name="T6"> </text:span><text:span text:style-name="T5">на</text:span><text:span text:style-name="T6"> </text:span><text:span text:style-name="T10">Та</text:span><text:span text:style-name="T15">q</text:span><text:span text:style-name="T10">м</text:span><text:span text:style-name="T5">фрейме</text:span><text:span text:style-name="T6"> </text:span><text:span text:style-name="T5">Н1</text:span></text:p>
          </table:table-cell>
        </table:table-row>
        <table:table-row table:style-name="Таблица1.1">
          <table:table-cell table:style-name="Таблица1.A5" office:value-type="string">
            <text:p text:style-name="P13">03/05/16</text:p>
          </table:table-cell>
          <table:table-cell table:style-name="Таблица1.A5" office:value-type="string">
            <text:p text:style-name="P9"><text:span text:style-name="T5">Торговля</text:span><text:span text:style-name="T6"> </text:span><text:span text:style-name="T5">по</text:span><text:span text:style-name="T6"> </text:span><text:span text:style-name="T5">индикатору</text:span><text:span text:style-name="T6"> </text:span><text:span text:style-name="T5">Боллинджер</text:span></text:p>
            <text:p text:style-name="P8"><text:span text:style-name="T9">П</text:span><text:span text:style-name="T5">ара</text:span><text:span text:style-name="T6"> </text:span><text:span text:style-name="T10">EUR/USD</text:span></text:p>
            <text:p text:style-name="P11">SELL</text:p>
            <text:p text:style-name="P8"><text:span text:style-name="T16">Откр</text:span><text:span text:style-name="T5">ытие</text:span><text:span text:style-name="T6"> </text:span><text:span text:style-name="T5">1.1575</text:span></text:p>
            <text:p text:style-name="P8"><text:span text:style-name="T5">Закрытие</text:span><text:span text:style-name="T6"> </text:span><text:span text:style-name="T5">1.1545</text:span></text:p>
            <text:p text:style-name="P8"><text:span text:style-name="T5">Стоп</text:span><text:span text:style-name="T6"> </text:span><text:span text:style-name="T5">лосс</text:span><text:span text:style-name="T6"> </text:span><text:span text:style-name="T5">1.1605</text:span></text:p>
            <text:p text:style-name="P8"><text:span text:style-name="T5">Тейк</text:span><text:span text:style-name="T6"> </text:span><text:span text:style-name="T5">профит</text:span><text:span text:style-name="T6"> </text:span><text:span text:style-name="T5">1.1545</text:span></text:p>
          </table:table-cell>
          <table:table-cell table:style-name="Таблица1.A5" office:value-type="string">
            <text:p text:style-name="P9"><text:span text:style-name="T5">+</text:span><text:span text:style-name="T6"> </text:span><text:span text:style-name="T5">30</text:span><text:span text:style-name="T6"> </text:span><text:span text:style-name="T5">пунктов</text:span></text:p>
          </table:table-cell>
          <table:table-cell table:style-name="Таблица1.D5" office:value-type="string">
            <text:p text:style-name="P9"><text:span text:style-name="T5">Торговала</text:span><text:span text:style-name="T6"> </text:span><text:span text:style-name="T5">по</text:span><text:span text:style-name="T6"> </text:span><text:span text:style-name="T5">стратегии</text:span><text:span text:style-name="T6"> </text:span><text:span text:style-name="T5">входа</text:span><text:span text:style-name="T6"> </text:span><text:span text:style-name="T5">в</text:span><text:span text:style-name="T6"> </text:span><text:span text:style-name="T5">пояс</text:span><text:span text:style-name="T6"> </text:span><text:span text:style-name="T5">Боллинджера,</text:span><text:span text:style-name="T6"> </text:span><text:span text:style-name="T5">с</text:span><text:span text:style-name="T6"> </text:span><text:span text:style-name="T5">подстраховкой</text:span><text:span text:style-name="T6"> </text:span><text:span text:style-name="T5">от</text:span><text:span text:style-name="T6"> </text:span><text:span text:style-name="T5">осци</text:span><text:span text:style-name="T16">ляторов</text:span><text:span text:style-name="T17"> </text:span><text:span text:style-name="T10">RVI</text:span><text:span text:style-name="T11"> </text:span><text:span text:style-name="T5">и</text:span><text:span text:style-name="T6"> </text:span><text:span text:style-name="T10">Stochastic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fo:background-color="transparent" style:font-name-asian="Andale Sans UI" style:font-family-asian="'Andale Sans UI', 'Arial Unicode MS'" style:font-pitch-asian="variable" style:font-size-asian="12pt" style:language-asian="ja" style:country-asian="JP" style:font-style-asian="normal" style:font-weight-asian="normal" style:font-name-complex="Tahoma" style:font-family-complex="Tahoma" style:font-family-generic-complex="swiss" style:font-pitch-complex="variable" style:font-size-complex="12pt" style:language-complex="fa" style:country-complex="IR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бычный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true" fo:background-color="transparent" style:font-name-asian="Andale Sans UI" style:font-family-asian="'Andale Sans UI', 'Arial Unicode MS'" style:font-pitch-asian="variable" style:font-size-asian="12pt" style:language-asian="ja" style:country-asian="JP" style:font-style-asian="normal" style:font-weight-asian="normal" style:font-name-complex="Tahoma" style:font-family-complex="Tahoma" style:font-family-generic-complex="swiss" style:font-pitch-complex="variable" style:font-size-complex="12pt" style:language-complex="fa" style:country-complex="IR" style:font-style-complex="normal" style:font-weight-complex="normal" style:text-emphasize="none" style:text-scale="100%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914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6-05-04T11:08:20.987000000</dc:date>
    <meta:editing-cycles>7</meta:editing-cycles>
    <meta:editing-duration>PT52M6S</meta:editing-duration>
    <meta:document-statistic meta:table-count="1" meta:image-count="0" meta:object-count="0" meta:page-count="1" meta:paragraph-count="57" meta:word-count="180" meta:character-count="1221" meta:non-whitespace-character-count="1058"/>
    <meta:generator>LibreOffice/5.1.2.2$Windows_x86 LibreOffice_project/d3bf12ecb743fc0d20e0be0c58ca359301eb705f</meta:generator>
  </office:meta>
</office:document-meta>
</file>